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90000009904EE593517235EC3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24.713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1.749cm" svg:x="1cm" svg:y="12.6cm">
          <draw:image xlink:href="Pictures/1000000000000990000009904EE593517235EC3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3-25T14:58:17.604000000</dc:date>
    <meta:editing-duration>PT2M21S</meta:editing-duration>
    <meta:editing-cycles>1</meta:editing-cycles>
    <meta:document-statistic meta:object-count="1"/>
    <meta:generator>LibreOffice/5.2.2.2$Windows_X86_64 LibreOffice_project/8f96e87c890bf8fa77463cd4b640a2312823f3ad</meta:generator>
  </office:meta>
</office:document-meta>
</file>